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name-asian="NimbusRomNo9L-Regu" style:font-size-asian="10pt" style:font-name-complex="NimbusRomNo9L-Regu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NimbusRomNo9L-Regu" style:font-size-asian="11pt" style:font-name-complex="NimbusRomNo9L-Regu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NimbusRomNo9L-Regu" style:font-size-asian="11pt" style:font-name-complex="NimbusRomNo9L-Regu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text-underline-style="solid" style:text-underline-width="auto" style:text-underline-color="font-color" style:font-name-asian="NimbusRomNo9L-Regu" style:font-size-asian="11pt" style:font-name-complex="NimbusRomNo9L-Regu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text-underline-style="none" fo:font-weight="normal" fo:background-color="#ffff00" style:font-name-asian="NimbusRomNo9L-Medi" style:font-size-asian="11pt" style:font-weight-asian="normal" style:font-name-complex="NimbusRomNo9L-Medi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rsid="001b6493" officeooo:paragraph-rsid="001b6493" style:font-name-asian="NimbusRomNo9L-Regu" style:font-size-asian="11pt" style:font-name-complex="NimbusRomNo9L-Regu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officeooo:rsid="00199cda" officeooo:paragraph-rsid="00199cda" fo:background-color="#ffff00" style:font-name-asian="NimbusRomNo9L-Regu" style:font-size-asian="12pt" style:font-name-complex="NimbusRomNo9L-Regu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officeooo:rsid="00199cda" officeooo:paragraph-rsid="00199cda" style:font-name-asian="NimbusRomNo9L-Regu" style:font-size-asian="12pt" style:font-name-complex="NimbusRomNo9L-Regu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0pt" style:font-name-asian="NimbusRomNo9L-Regu" style:font-size-asian="10pt" style:font-name-complex="NimbusRomNo9L-Regu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1pt" style:font-name-asian="NimbusRomNo9L-Regu" style:font-size-asian="11pt" style:font-name-complex="NimbusRomNo9L-Regu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style:font-name-asian="NimbusRomNo9L-Regu" style:font-size-asian="11pt" style:font-name-complex="NimbusRomNo9L-Regu" style:font-size-complex="11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officeooo:rsid="001b7710" officeooo:paragraph-rsid="001b7710" style:font-name-asian="NimbusRomNo9L-Regu" style:font-size-asian="11pt" style:font-name-complex="NimbusRomNo9L-Regu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fo:language="fr" fo:country="FR" officeooo:paragraph-rsid="001b7710" style:font-name-asian="NimbusRomNo9L-Regu" style:font-size-asian="11pt" style:font-name-complex="Times New Roman" style:font-size-complex="11pt"/>
    </style:style>
    <style:style style:name="P14" style:family="paragraph" style:parent-style-name="Standard">
      <style:text-properties style:font-name="Liberation Serif" fo:language="fr" fo:country="FR" officeooo:paragraph-rsid="001b7710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1b7710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1b7710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Liberation Serif" fo:language="fr" fo:country="FR" officeooo:rsid="000205ab" officeooo:paragraph-rsid="001b7710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b6493" style:font-size-asian="11pt" style:font-size-complex="11pt"/>
    </style:style>
    <style:style style:name="T3" style:family="text">
      <style:text-properties fo:font-size="11pt" fo:background-color="#ffff00" loext:char-shading-value="0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9cda" style:font-size-asian="12pt" style:font-size-complex="12pt"/>
    </style:style>
    <style:style style:name="T6" style:family="text">
      <style:text-properties fo:font-size="12pt" officeooo:rsid="00199cda" fo:background-color="#ffff00" loext:char-shading-value="0" style:font-size-asian="12pt" style:font-size-complex="12pt"/>
    </style:style>
    <style:style style:name="T7" style:family="text">
      <style:text-properties officeooo:rsid="00199cda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99cda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6493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205ab"/>
    </style:style>
    <style:style style:name="T14" style:family="text">
      <style:text-properties officeooo:rsid="0001469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1469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, Prénom</text:p>
      <text:p text:style-name="P7">Poste</text:p>
      <text:p text:style-name="P9"><text:span text:style-name="T6">École</text:span><text:span text:style-name="T4"><text:tab/><text:tab/><text:tab/><text:tab/><text:tab/><text:tab/><text:tab/> <text:s text:c="3"/><text:tab/><text:tab/><text:tab/></text:span><text:span text:style-name="T5">à </text:span><text:span text:style-name="T6">Ville</text:span><text:span text:style-name="T1"> , le <text:s/></text:span><text:span text:style-name="T3">......................</text:span></text:p>
      <text:p text:style-name="P7">Adresse</text:p>
      <text:p text:style-name="P8"/>
      <text:p text:style-name="P10"/>
      <text:p text:style-name="P10"/>
      <text:p text:style-name="P10"/>
      <text:p text:style-name="P12">M. Mme l’IA-Dasen du département de <text:span text:style-name="T10">XXXX</text:span></text:p>
      <text:p text:style-name="P12">s/c de M./Mme l’IEN de la circonscription <text:span text:style-name="T10">XXXX</text:span></text:p>
      <text:p text:style-name="P10"/>
      <text:p text:style-name="P10"/>
      <text:p text:style-name="P10"/>
      <text:p text:style-name="P14"><text:span text:style-name="T12">Objet </text:span>: <text:span text:style-name="T13">demande d’autorisation spéciale d’absence</text:span></text:p>
      <text:p text:style-name="P14"/>
      <text:p text:style-name="P15"/>
      <text:p text:style-name="P15"/>
      <text:p text:style-name="P15">En application de l’article 1<text:span text:style-name="T14">6</text:span> du décret 82-447 du 28 mai 1982 modifié relatif à l’exercice du droit syndical dans la fonction publique, j’ai l’honneur de <text:span text:style-name="T13">solliciter une autorisation spéciale d’</text:span>absence [<text:span text:style-name="T15">le / les</text:span>]<text:span text:style-name="T15"> </text:span>[<text:span text:style-name="T15">date</text:span>] <text:span text:style-name="T14">au </text:span><text:span text:style-name="T13">titre </text:span><text:span text:style-name="T14">d'un </text:span><text:span text:style-name="T13">c</text:span><text:span text:style-name="T14">rédit </text:span><text:span text:style-name="T13">de temps</text:span><text:span text:style-name="T14"> syndical pour les besoins de l'activité syndicale de mon syndicat SUD éducation </text:span>[<text:span text:style-name="T16">nom du syndicat</text:span>].</text:p>
      <text:p text:style-name="P15"/>
      <text:p text:style-name="P16">Vous trouverez ci-joint <text:span text:style-name="T14">l'invitation de mon syndicat</text:span>.</text:p>
      <text:p text:style-name="P16"/>
      <text:p text:style-name="P16"/>
      <text:p text:style-name="P17">Je vous prie d’agréer <text:span text:style-name="T10">[titre]</text:span> l’expression de ma considération.</text:p>
      <text:p text:style-name="P13"/>
      <text:p text:style-name="P11">Signatur<text:span text:style-name="T7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sudeduc </meta:initial-creator>
    <meta:creation-date>2013-06-04T15:11:29</meta:creation-date>
    <dc:date>2022-01-07T15:20:54.879630736</dc:date>
    <meta:editing-duration>PT1M40S</meta:editing-duration>
    <meta:editing-cycles>3</meta:editing-cycles>
    <meta:generator>LibreOffice/7.2.3.2$Linux_X86_64 LibreOffice_project/20$Build-2</meta:generator>
    <meta:document-statistic meta:table-count="0" meta:image-count="0" meta:object-count="0" meta:page-count="1" meta:paragraph-count="11" meta:word-count="104" meta:character-count="686" meta:non-whitespace-character-count="579"/>
  </office:meta>
</office:document-meta>
</file>